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margin-left="0.233cm" fo:margin-right="0cm" fo:orphans="2" fo:widows="2" fo:text-indent="0cm" style:auto-text-indent="false" style:writing-mode="lr-tb"/>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center" style:justify-single-word="false"/>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6"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Normale">
      <style:paragraph-properties fo:orphans="2" fo:widows="2" style:text-autospace="ideograph-alpha"/>
      <style:text-properties fo:font-size="12pt" style:font-size-asian="12pt" style:font-size-complex="12pt"/>
    </style:style>
    <style:style style:name="P18"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9" style:family="paragraph" style:parent-style-name="Normale">
      <style:paragraph-properties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1" style:family="paragraph" style:parent-style-name="Normale">
      <style:paragraph-properties fo:orphans="2" fo:widows="2" style:text-autospace="ideograph-alpha"/>
      <style:text-properties fo:font-size="12pt" fo:language="en" fo:country="US" style:font-size-asian="12pt" style:font-size-complex="12pt"/>
    </style:style>
    <style:style style:name="P22"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3"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4"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5" style:family="paragraph" style:parent-style-name="Normale">
      <style:paragraph-properties fo:text-align="center" style:justify-single-word="false" fo:orphans="2" fo:widows="2" style:text-autospace="ideograph-alpha"/>
    </style:style>
    <style:style style:name="P26" style:family="paragraph" style:parent-style-name="Normale">
      <style:paragraph-properties fo:orphans="2" fo:widows="2" style:text-autospace="ideograph-alpha"/>
    </style:style>
    <style:style style:name="P27"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8" style:family="paragraph" style:parent-style-name="Normale">
      <style:paragraph-properties fo:margin-top="0.176cm" fo:margin-bottom="0.21cm" fo:orphans="2" fo:widows="2" style:text-autospace="ideograph-alpha"/>
    </style:style>
    <style:style style:name="P29"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0"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1"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2" style:family="paragraph" style:parent-style-name="Normale" style:master-page-name="">
      <style:paragraph-properties fo:orphans="2" fo:widows="2" style:page-number="auto" style:text-autospace="ideograph-alpha"/>
    </style:style>
    <style:style style:name="P33"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4"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5" style:family="paragraph" style:parent-style-name="Standard">
      <style:paragraph-properties fo:margin-top="0cm" fo:margin-bottom="0.353cm" fo:line-height="115%"/>
    </style:style>
    <style:style style:name="P36" style:family="paragraph" style:parent-style-name="Normal_20__28_Web_29_">
      <style:paragraph-properties fo:margin-top="0.176cm" fo:margin-bottom="0cm"/>
      <style:text-properties fo:font-weight="bold" style:font-weight-asian="bold"/>
    </style:style>
    <style:style style:name="P37" style:family="paragraph" style:parent-style-name="Normal_20__28_Web_29_">
      <style:paragraph-properties fo:margin-top="0.176cm" fo:margin-bottom="0cm"/>
      <style:text-properties fo:font-size="8pt" fo:font-weight="bold" style:font-size-asian="8pt" style:font-weight-asian="bold"/>
    </style:style>
    <style:style style:name="P38"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6">COMUNE DI SAN CASCIANO IN VAL DI PESA</text:p>
            <text:p text:style-name="P37">CITTA’ METROPOLITANA DI FIRENZE</text:p>
            <text:p text:style-name="Standard"/>
          </table:table-cell>
          <table:table-cell table:style-name="Tabella5.A1" office:value-type="string">
            <text:p text:style-name="Standard"/>
            <text:p text:style-name="P3"><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5"><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2"/>
      <text:p text:style-name="P6"/>
      <text:p text:style-name="P6">VERBALE DELLA COMMISSIONE COMUNALE PER IL PAESAGGIO</text:p>
      <text:p text:style-name="P7"/>
      <text:p text:style-name="P6">SERVIZIO URBANISTICA ED EDILIZIA</text:p>
      <text:p text:style-name="P5"/>
      <text:p text:style-name="P6">Seduta del 06 Novembre 2019</text:p>
      <text:p text:style-name="P5"/>
      <text:p text:style-name="P11"/>
      <text:p text:style-name="P34">Il giorno 06 Novembre 2019 nella sede di Via del Cassero n. 19, legalmente convocata, si è riunita la Commissione Comunale per il Paesaggio composta dai Sigg.ri:</text:p>
      <text:p text:style-name="P5"/>
      <text:p text:style-name="P8"/>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8"><text:span text:style-name="Car._20_predefinito_20_paragrafo"><text:span text:style-name="T3">N.</text:span></text:span></text:p>
          </table:table-cell>
          <table:table-cell table:style-name="Tabella1.A1" office:value-type="string">
            <text:p text:style-name="P28"><text:span text:style-name="Car._20_predefinito_20_paragrafo"><text:span text:style-name="T3">Dati Anagrafici</text:span></text:span></text:p>
          </table:table-cell>
          <table:table-cell table:style-name="Tabella1.A1" office:value-type="string">
            <text:p text:style-name="P28"><text:span text:style-name="Car._20_predefinito_20_paragrafo"><text:span text:style-name="T3">Qualifica</text:span></text:span></text:p>
          </table:table-cell>
          <table:table-cell table:style-name="Tabella1.A1" office:value-type="string">
            <text:p text:style-name="P28"><text:span text:style-name="Car._20_predefinito_20_paragrafo"><text:span text:style-name="T3">Presenti</text:span></text:span></text:p>
          </table:table-cell>
          <table:table-cell table:style-name="Tabella1.E1" office:value-type="string">
            <text:p text:style-name="P28"><text:span text:style-name="Car._20_predefinito_20_paragrafo"><text:span text:style-name="T3">Assenti</text:span></text:span></text:p>
          </table:table-cell>
        </table:table-row>
      </table:table>
      <text:p text:style-name="P27"/>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9"/>
          </table:table-cell>
          <table:table-cell table:style-name="Tabella2.A1" office:value-type="string">
            <text:p text:style-name="P28"><text:span text:style-name="Car._20_predefinito_20_paragrafo"><text:span text:style-name="T3">ANCILLOTTI FOLCO</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CAPITANIO CAROLINA</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MESSINI FILIPPO</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CONFALONIERI FILIPPO</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PLOTEGHER FILIPPO</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MASSETANI GRAZIANO</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
      <text:p text:style-name="P27"/>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9"/>
          </table:table-cell>
          <table:table-cell table:style-name="Tabella3.A1" office:value-type="string">
            <text:p text:style-name="P28"><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8"><text:span text:style-name="Car._20_predefinito_20_paragrafo"><text:span text:style-name="T3">PRESIDENTE</text:span></text:span></text:p>
          </table:table-cell>
          <table:table-cell table:style-name="Tabella3.A1" office:value-type="string">
            <text:p text:style-name="P30">X</text:p>
          </table:table-cell>
          <table:table-cell table:style-name="Tabella3.E1" office:value-type="string">
            <text:p text:style-name="P29"/>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9"/>
          </table:table-cell>
          <table:table-cell table:style-name="Tabella4.A1" office:value-type="string">
            <text:p text:style-name="P28"><text:span text:style-name="Car._20_predefinito_20_paragrafo"><text:span text:style-name="T3">BRUSCHETTINI CLAUDIA</text:span></text:span></text:p>
          </table:table-cell>
          <table:table-cell table:style-name="Tabella4.A1" office:value-type="string">
            <text:p text:style-name="P28"><text:span text:style-name="Car._20_predefinito_20_paragrafo"><text:span text:style-name="T3">SEGRETARIO</text:span></text:span></text:p>
          </table:table-cell>
          <table:table-cell table:style-name="Tabella4.A1" office:value-type="string">
            <text:p text:style-name="P30">X</text:p>
          </table:table-cell>
          <table:table-cell table:style-name="Tabella4.E1" office:value-type="string">
            <text:p text:style-name="P29"/>
          </table:table-cell>
        </table:table-row>
      </table:table>
      <text:p text:style-name="P16">Assume la Presidenza della riunione l'Arch. Barbara Ronchi in qualità di Responsabile del Servizio Urbanistica ed Edilizia e le funzioni di segretario sono esercitate da Claudia Bruschettini in qualità di Responsabile del Procedimento Paesaggistico. </text:p>
      <text:p text:style-name="P16">Constatata la legalità della seduta il Presidente dichiara aperta la stessa per la trattazione degli oggetti di cui entro.</text:p>
      <text:p text:style-name="P17"/>
      <text:p text:style-name="P33"/>
      <text:p text:style-name="P25"><text:soft-page-break/><text:span text:style-name="Car._20_predefinito_20_paragrafo"><text:span text:style-name="T1">LA COMMISSIONE</text:span></text:span></text:p>
      <text:p text:style-name="P17"/>
      <text:p text:style-name="P16"><text:tab/>Visto il Decreto Legislativo 22 gennaio 2004, n.42;</text:p>
      <text:p text:style-name="P16"/>
      <text:p text:style-name="P16"><text:tab/>Visto il D.P.R. 13/02/2017, n. 31;</text:p>
      <text:p text:style-name="P16"/>
      <text:p text:style-name="P16"><text:tab/>Vista la Legge Regionale 10 novembre 2014, n.65;</text:p>
      <text:p text:style-name="P16"/>
      <text:p text:style-name="P16"><text:tab/>Visto il Piano di Indirizzo Territoriale della Toscana con valenza di Piano Paesaggistico, approvato con deliberazione del Consiglio Regionale n. 37 del 27.03.2015;</text:p>
      <text:p text:style-name="P16"/>
      <text:p text:style-name="P16"><text:tab/>Visto il Piano Strutturale, adottato con deliberazione n.49 del 30.006.2008 e definitivamente approvato con deliberazione del Consiglio Comunale n.15 del 16.03.2009;</text:p>
      <text:p text:style-name="P16"/>
      <text:p text:style-name="P16"><text:tab/>Visto il Regolamento Urbanistico approvato con deliberazione del Consiglio Comunale n. 43 del 18/06/2012, efficace dal 1/08/2012;</text:p>
      <text:p text:style-name="P16"/>
      <text:p text:style-name="P16"><text:tab/>Viste le vigenti normative, sia Statali che Regionali in merito;</text:p>
      <text:p text:style-name="P18"/>
      <text:p text:style-name="P25"><text:span text:style-name="Car._20_predefinito_20_paragrafo"><text:span text:style-name="T1">HA EMESSO I SEGUENTI PARERI:</text:span></text:span></text:p>
      <text:p text:style-name="P10"/>
      <text:p text:style-name="P26"><text:span text:style-name="Car._20_predefinito_20_paragrafo"><text:span text:style-name="T1">Pratica n. 2019/1012 - Autorizzazione Paesaggistica Semplificata</text:span></text:span></text:p>
      <text:p text:style-name="P17">Descrizione dell'opera: nuova pensilina in loc. Bargino</text:p>
      <text:p text:style-name="P26"><text:span text:style-name="Car._20_predefinito_20_paragrafo"><text:span text:style-name="T1">Decisione della Commissione per il Paesaggio:</text:span></text:span></text:p>
      <text:p text:style-name="P19">Parere n. 232: FAVOREVOLE CON PRESCRIZIONI</text:p>
      <text:p text:style-name="P23">La Commissione Comunale per il Paesaggio ritiene che l'intervento di cui trattasi, per la sua natura ed entità, rientri tra gli interventi di cui all'art. 3 del D.P.R. 13 febbraio 2017, n. 31, in particolare che sia riconducibile agli interventi ed opere di cui al punto n° B.1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e pensiline vengano realizzate nel colore RAL n. 7016.</text:p>
      <text:p text:style-name="P21"/>
      <text:p text:style-name="P26"><text:span text:style-name="Car._20_predefinito_20_paragrafo"><text:span text:style-name="T1">Pratica n. 2019/1011 - Richiesta applicazione art. 149</text:span></text:span></text:p>
      <text:p text:style-name="P17">Descrizione dell'opera: sostituzione pensiline via Scopeti/via Faltignano</text:p>
      <text:p text:style-name="P26"><text:span text:style-name="Car._20_predefinito_20_paragrafo"><text:span text:style-name="T1">Decisione della Commissione per il Paesaggio:</text:span></text:span></text:p>
      <text:p text:style-name="P19">Parere n. 233: FAVOREVOLE CON PRESCRIZIONI</text:p>
      <text:p text:style-name="P23">La Commissione Comunale per il Paesaggio ritiene che l'intervento di cui trattasi, per la sua natura ed entità, rientri tra gli interventi di cui all'art. 3 del D.P.R. 13 febbraio 2017, n. 31, in <text:soft-page-break/>particolare che sia riconducibile agli interventi ed opere di cui al punto n° B.1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e pensiline vengano realizzate nel colore RAL 8014 marrone-seppia</text:p>
      <text:p text:style-name="P17"/>
      <text:p text:style-name="P32"><text:span text:style-name="Car._20_predefinito_20_paragrafo"><text:span text:style-name="T1">Pratica n. 2019/1013 - Richiesta applicazione art. 149</text:span></text:span></text:p>
      <text:p text:style-name="P17">Descrizione dell'opera: installazione skate park area ex Stianti </text:p>
      <text:p text:style-name="P26"><text:span text:style-name="Car._20_predefinito_20_paragrafo"><text:span text:style-name="T1">Decisione della Commissione per il Paesaggio:</text:span></text:span></text:p>
      <text:p text:style-name="P19">Parere n. 234: FAVOREVOLE CON PRESCRIZIONI</text:p>
      <text:p text:style-name="P23">La Commissione Comunale per il Paesaggio ritiene che l'intervento di cui trattasi, per la sua natura ed entità, rientri tra gli interventi di cui all'art. 3 del D.P.R. 13 febbraio 2017, n. 31, in particolare che sia riconducibile agli interventi ed opere di cui al punto n° B.12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il piano venga realizzato nel colore RAL 7016.</text:p>
      <text:p text:style-name="P22"/>
      <text:p text:style-name="P26"><text:span text:style-name="Car._20_predefinito_20_paragrafo"><text:span text:style-name="T1">Pratica n. 2019/1041 - Autorizzazione Paesaggistica Semplificata</text:span></text:span></text:p>
      <text:p text:style-name="P17">Descrizione dell'opera: installazione recinzione e cancellati in ferro sul lato prospiciente via XXV Aprile ed installazione di recinzione in maglia sciolta sul resede tergale</text:p>
      <text:p text:style-name="P26"><text:span text:style-name="Car._20_predefinito_20_paragrafo"><text:span text:style-name="T1">Decisione della Commissione per il Paesaggio:</text:span></text:span></text:p>
      <text:p text:style-name="P19">Parere n. 235: FAVOREVOLE</text:p>
      <text:p text:style-name="P20"><text:span text:style-name="T5">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text:span><text:soft-page-break/><text:span text:style-name="T5">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span> </text:p>
      <text:p text:style-name="P21"/>
      <text:p text:style-name="P26"><text:span text:style-name="Car._20_predefinito_20_paragrafo"><text:span text:style-name="T1">Pratica n. 2019/1055 - Parere Commissione Paesaggio</text:span></text:span></text:p>
      <text:p text:style-name="P17">Descrizione dell'opera: richiesta parere commissione art. 5 comma 4 rec per restauro e risanamento conservativo</text:p>
      <text:p text:style-name="P26"><text:span text:style-name="Car._20_predefinito_20_paragrafo"><text:span text:style-name="T1">Decisione della Commissione per il Paesaggio:</text:span></text:span></text:p>
      <text:p text:style-name="P19">Parere n. 236: FAVOREVOLE</text:p>
      <text:p text:style-name="P23">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 La Commissione inoltr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aspetto esteriore dell'edificio e quindi esprime parere favorevole.</text:p>
      <text:p text:style-name="P21"/>
      <text:p text:style-name="P26"><text:span text:style-name="Car._20_predefinito_20_paragrafo"><text:span text:style-name="T1">Pratica n. 2019/1043 - Richiesta applicazione art. 149</text:span></text:span></text:p>
      <text:p text:style-name="P17">Descrizione dell'opera: RICHIESTA PARERE COMMISSIONE COMUNALE PAESAGGIO - FG. 12 PP. 512</text:p>
      <text:p text:style-name="P26"><text:span text:style-name="Car._20_predefinito_20_paragrafo"><text:span text:style-name="T1">Decisione della Commissione per il Paesaggio:</text:span></text:span></text:p>
      <text:p text:style-name="P19">Parere n. 237: FAVOREVOLE ART. 149 D.LGS. 42/2004 CON PRESCRIZION</text:p>
      <text:p text:style-name="P23">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3 dell'Allegato stesso. Si prescrive che la recinzione interna alle due proprietà sia dello stesso tipo e altezza di quella prevista lungo il marciapiede. </text:p>
      <text:p text:style-name="P21"/>
      <text:p text:style-name="P26"><text:span text:style-name="Car._20_predefinito_20_paragrafo"><text:span text:style-name="T1">Pratica n. 2019/1040 - Parere Commissione Paesaggio</text:span></text:span></text:p>
      <text:p text:style-name="P17">Descrizione dell'opera: realizzazione di tettoia fotovoltaica</text:p>
      <text:p text:style-name="P26"><text:span text:style-name="Car._20_predefinito_20_paragrafo"><text:span text:style-name="T1">Decisione della Commissione per il Paesaggio:</text:span></text:span></text:p>
      <text:p text:style-name="P19">Parere n. 238: NEGATIVO</text:p>
      <text:p text:style-name="P23">La Commissione, ai sensi dell'art. 5 comma 4 del Regolamento Edilizio Comunale, valutata la natura e l'entità dell'intervento proposto, ivi comprese le caratteristiche costruttive e i materiali utilizzati, ritiene che l'intervento proposto sia fortemente in contrasto con il contesto di riferimento e con le caratteristiche compositive degli edifici limitrofi e quindi esprime parere negativo. </text:p>
      <text:p text:style-name="P22"/>
      <text:p text:style-name="P26"><text:span text:style-name="Car._20_predefinito_20_paragrafo"><text:span text:style-name="T1">Pratica n. 2019/0813 - Autorizzazione Paesaggistica Semplificata</text:span></text:span></text:p>
      <text:p text:style-name="P17">Descrizione dell'opera: rifacimento tetto e realizzazione ripostiglio pertinenziale e garage interrato</text:p>
      <text:p text:style-name="P26"><text:span text:style-name="Car._20_predefinito_20_paragrafo"><text:span text:style-name="T1">Decisione della Commissione per il Paesaggio:</text:span></text:span></text:p>
      <text:p text:style-name="P19"><text:soft-page-break/>Parere n. 239: FAVOREVOLE</text:p>
      <text:p text:style-name="P23">La Commissione Comunale per il Paesaggio ritiene che l'intervento di cui trattasi, per la sua natura ed entità, rientri tra gli interventi di cui all'art. 3 del D.P.R. 13 febbraio 2017, n. 31, in particolare che sia riconducibile agli interventi ed opere di cui ai punti n° B.3 e B.1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1"/>
      <text:p text:style-name="P26"><text:span text:style-name="Car._20_predefinito_20_paragrafo"><text:span text:style-name="T1">Pratica n. 2019/1016 - Richiesta applicazione art. 149</text:span></text:span></text:p>
      <text:p text:style-name="P17">Descrizione dell'opera: modifiche esterne che interessano il rifacimento del pacchetto di coperture, introduzione canne fumarie, oltre a leggera modifica di una apertura esistente sul fronte tergale e sostituzione di infisso su fronte principale senza alterazione dello sporto</text:p>
      <text:p text:style-name="P26"><text:span text:style-name="Car._20_predefinito_20_paragrafo"><text:span text:style-name="T1">Decisione della Commissione per il Paesaggio:</text:span></text:span></text:p>
      <text:p text:style-name="P19">Parere n. 240: FAVOREVOLE CON PRESCRIZIONI</text:p>
      <text:p text:style-name="P23">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La Commissione Comunale per il Paesaggio ritiene che l'intervento di cui trattasi, per la sua natura ed entità, rientri tra gli interventi di cui all'art. 3 del D.P.R. 13 febbraio 2017, n. 31, in particolare che sia riconducibile agli interventi ed opere di cui ai punti n° B.2, B.3 e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1) il raccordo del pluviale dal fronte al retro sia mantenuto nella posizione attuale, ovvero adiacente al tetto nella falda retostante; 2) la canna fumaria esterna sul retro sia collocata internamente all'edificio</text:p>
      <text:p text:style-name="P17"/>
      <text:p text:style-name="P31"/>
      <text:p text:style-name="P26"><text:span text:style-name="Car._20_predefinito_20_paragrafo"><text:span text:style-name="T1">Pratica n. 2019/1002 - Autorizzazione Paesaggistica Semplificata</text:span></text:span></text:p>
      <text:p text:style-name="P17"><text:soft-page-break/>Descrizione dell'opera: modifica accessi pedonali su pubblica via e rimodellazione quote giardino esclusivo</text:p>
      <text:p text:style-name="P26"><text:span text:style-name="Car._20_predefinito_20_paragrafo"><text:span text:style-name="T1">Decisione della Commissione per il Paesaggio:</text:span></text:span></text:p>
      <text:p text:style-name="P19">Parere n. 241: FAVOREVOLE</text:p>
      <text:p text:style-name="P23">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1"/>
      <text:p text:style-name="P26"><text:span text:style-name="Car._20_predefinito_20_paragrafo"><text:span text:style-name="T1">Pratica n. 2019/1065 - Richiesta applicazione art. 149</text:span></text:span></text:p>
      <text:p text:style-name="P17">Descrizione dell'opera: sostituzione insegna</text:p>
      <text:p text:style-name="P26"><text:span text:style-name="Car._20_predefinito_20_paragrafo"><text:span text:style-name="T1">Decisione della Commissione per il Paesaggio:</text:span></text:span></text:p>
      <text:p text:style-name="P19">Parere n. 242: FAVOREVOLE ART. 149 D.LGS. 42/2004 CON PRESCRIZION</text:p>
      <text:p text:style-name="P23">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il colore dell'infisso sia grigio antracite. </text:p>
      <text:p text:style-name="P21"/>
      <text:p text:style-name="P26"><text:span text:style-name="Car._20_predefinito_20_paragrafo"><text:span text:style-name="T1">Pratica n. 2019/1064 - Richiesta applicazione art. 149</text:span></text:span></text:p>
      <text:p text:style-name="P17">Descrizione dell'opera: manutenzione ordinaria della pavimentazione con sostituzione e ripristino con stessa tipologia e forma oltre alla realizzazione di modesto cancello su parapetto esistente</text:p>
      <text:p text:style-name="P26"><text:span text:style-name="Car._20_predefinito_20_paragrafo"><text:span text:style-name="T1">Decisione della Commissione per il Paesaggio:</text:span></text:span></text:p>
      <text:p text:style-name="P19">Parere n. 243: FAVOREVOLE ART. 149 D.LGS. 42/2004/ALL. A DPR31</text:p>
      <text:p text:style-name="P23">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text:soft-page-break/>cui trattasi riconducibile alle fattispecie contemplate dall'art. 149, comma 1 lett. a) del Codice dei Beni Culturali e del Paesaggio e come tale NON SOGGETTO AD AUTORIZZAZIONE PAESAGGISTICA. <text:s/></text:p>
      <text:p text:style-name="P21"/>
      <text:p text:style-name="P26"><text:span text:style-name="Car._20_predefinito_20_paragrafo"><text:span text:style-name="T1">Pratica n. 2019/1045 - Parere Commissione Paesaggio</text:span></text:span></text:p>
      <text:p text:style-name="P17">Descrizione dell'opera: variante alla pratica 2016/1107 - modifica travetti in legno della copertura con aumento della dimensione della sezione, realizzazione di comignolo, realizzazione di gronda aggettante sul prospetto frontale, lievi modifiche alle aperture di progetto, annullamento di opere previste nel vecchio parere quali nuove aperture e chiusure di vecchie aperture</text:p>
      <text:p text:style-name="P26"><text:span text:style-name="Car._20_predefinito_20_paragrafo"><text:span text:style-name="T1">Decisione della Commissione per il Paesaggio:</text:span></text:span></text:p>
      <text:p text:style-name="P19">Parere n. 244: PARZIALMENTE NEGATIVO</text:p>
      <text:p text:style-name="P23">La Commissione, ai sensi dell'art. 5 comma 5 del Regolamento Edilizio Comunale, valutata la natura e l'entità dell'intervento proposto, ivi comprese le caratteristiche costruttive e i materiali utilizzati, ritiene che per quanto riguarda gli interventi di: aumento dei locali tecnici interrati e modifica dello scannafosso, modifica della tipologia strutturale del tetto con eliminazione della trave intermedia e necessario raddoppio della sezione del corrente, spostamento e chiusura dell'apertura sul prospetto principale, rialzamento delle tre finestre sul prospetto posteriore non rientrano nella categoria del restauro e risanamento conservativo bensì della ristrutturazione edilizia. Parere favorevole sia ai sensi del comma 4 che ai sensi del comma 5 dell'art. 5 del REC alla realizzazione dei restanti interventi. </text:p>
      <text:p text:style-name="P26"><text:span text:style-name="Car._20_predefinito_20_paragrafo"><text:span text:style-name="T1">Pratica n. 2019/1039 - Parere Commissione Paesaggio</text:span></text:span></text:p>
      <text:p text:style-name="P17">Descrizione dell'opera: sistemazione resede urbano con muretti e ampliamento pavimentazione</text:p>
      <text:p text:style-name="P26"><text:span text:style-name="Car._20_predefinito_20_paragrafo"><text:span text:style-name="T1">Decisione della Commissione per il Paesaggio:</text:span></text:span></text:p>
      <text:p text:style-name="P19">Parere n. 245: FAVOREVOLE</text:p>
      <text:p text:style-name="P23">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con l'aspetto esteriore dell'edificio e quindi esprime parere favorevole. </text:p>
      <text:p text:style-name="P21"/>
      <text:p text:style-name="P26"><text:span text:style-name="Car._20_predefinito_20_paragrafo"><text:span text:style-name="T1">Pratica n. 2019/1033 - Permesso di Costruire</text:span></text:span></text:p>
      <text:p text:style-name="P17">Descrizione dell'opera: APPROVAZIONE PROGETTO DEFINITIVO SISTEMA FOGNARIO SAN CASCIANO VAL DI PESA</text:p>
      <text:p text:style-name="P26"><text:span text:style-name="Car._20_predefinito_20_paragrafo"><text:span text:style-name="T1">Decisione della Commissione per il Paesaggio:</text:span></text:span></text:p>
      <text:p text:style-name="P19">Parere n. 246: SOSPESO PER RICHIESTA NUOVI ELABORATI/INTEGRAZIONI</text:p>
      <text:p text:style-name="P23">La Commissione sospende il proprio parere in quanto gli schemi proposti sono particolamente invasivi e quindi dovranno essere studiati in modo da ridurre al minimo gli ingombri e le recinzioni in rapporto al luogo e alle apparecchiature strettamente necessarie. Dovranno inoltre essere previsti interventi di mitigazione. In particolare si richiedono le seguenti integrazioni: 1) punto S.01: gli impianti dovranno essere previsti in modo da non occupare il marciapiede esistente; 2) punto S.02: lo stato reale non corrisponde alla planimetria di progetto presentata. L'esatta ubicazione dovrà essere concordata con il Servizio LL.PP. del Comune; 3) punto S.03: il progetto non prevede la realizzazione in caso di diniego del passo carrabile da parte della Regione Toscana; quindi dovrà essere proposto uno schema progettuale alternativo, da concordare con il Servizio LL.PP. del Comune; 4) punto S.05: dalla fotografia aerea non si rileva l'esatta ubicazione del manufatto; 5) punto S.06: vista la particolare visibilità dell'area si chiede un dettaglio anche della viabilità di accesso e delle caratteristiche del manufatto; 6) punto S.08: si chiede di descrivere le <text:soft-page-break/>caratteristiche dei manufatti e la distanza dalla strada provinciale; 7) punto S.09: si chiede di quotare e descrivere architettonicamente le caratteristiche del muro di sostegno; 8) punto S.11: chiarire le caratteristiche e le quote della strada di accesso con studio dell'accesso rispetto alla viabilità esistente; 9) punto S.13: vista la particolare visibilità dell'area si chiede di studiare con particolare attenzione l 'installazione del manufatto eliminando, se possibile, le recinzioni. </text:p>
      <text:p text:style-name="P17"/>
      <text:p text:style-name="P32"><text:span text:style-name="Car._20_predefinito_20_paragrafo"><text:span text:style-name="T1">Pratica n. 2019/1037 - Parere Commissione Paesaggio</text:span></text:span></text:p>
      <text:p text:style-name="P17">Descrizione dell'opera: modeste modifiche alla copertura ed inserimento di cappotto sulle pareti esterne </text:p>
      <text:p text:style-name="P26"><text:span text:style-name="Car._20_predefinito_20_paragrafo"><text:span text:style-name="T1">Decisione della Commissione per il Paesaggio:</text:span></text:span></text:p>
      <text:p text:style-name="P19">Parere n. 247: FAVOREVOLE ART. 149 D.LGS. 42/2004/ALL. A DPR31</text:p>
      <text:p text:style-name="P23">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21"/>
      <text:p text:style-name="P26"><text:span text:style-name="Car._20_predefinito_20_paragrafo"><text:span text:style-name="T1">Pratica n. 2019/1044 - Autorizzazione Paesaggistica Semplificata</text:span></text:span></text:p>
      <text:p text:style-name="P17">Descrizione dell'opera: modifiche interne ed esterne ad unità immobiliare di civile abitazione, a variante del titolo 2019/0613 </text:p>
      <text:p text:style-name="P26"><text:span text:style-name="Car._20_predefinito_20_paragrafo"><text:span text:style-name="T1">Decisione della Commissione per il Paesaggio:</text:span></text:span></text:p>
      <text:p text:style-name="P19">Parere n. 248: FAVOREVOLE ART. 149 D.LGS. 42/2004/ALL. A DPR31</text:p>
      <text:p text:style-name="P23">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 </text:p>
      <text:p text:style-name="P24"/>
      <text:p text:style-name="P32"><text:span text:style-name="Car._20_predefinito_20_paragrafo"><text:span text:style-name="T1">Pratica n. 2019/1047 - Accertamento di Compatibilità Paesaggistica </text:span></text:span></text:p>
      <text:p text:style-name="P17">Descrizione dell'opera: modifiche esterne al resede di pertinenza</text:p>
      <text:p text:style-name="P26"><text:span text:style-name="Car._20_predefinito_20_paragrafo"><text:span text:style-name="T1">Decisione della Commissione per il Paesaggio:</text:span></text:span></text:p>
      <text:p text:style-name="P19">Parere n. 249: FAVOREVOLE</text:p>
      <text:p text:style-name="P23">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pienamente compatibile per caratteristiche costruttive e materiali impiegati con il contesto paesaggistico di riferimento , non ha alterato lo stato dei luoghi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text:soft-page-break/>ACCERTAMENTO DI COMPATIBILITA' PAESAGGISTICA ai sensi dell'art. 167 del D.Lgs. 42/2004. </text:p>
      <text:p text:style-name="P24"/>
      <text:p text:style-name="P32"><text:span text:style-name="Car._20_predefinito_20_paragrafo"><text:span text:style-name="T1">Pratica n. CO2004/49 - CONDONO 2004 L.R.53/04</text:span></text:span></text:p>
      <text:p text:style-name="P17">Descrizione dell'opera: mpliamento volumetrico interrato a completamento di attiguo quartiere di abitazione e ristrutturazione edilzia del resede senza alterazione di volume né di superficie </text:p>
      <text:p text:style-name="P26"><text:span text:style-name="Car._20_predefinito_20_paragrafo"><text:span text:style-name="T1">Decisione della Commissione per il Paesaggio:</text:span></text:span></text:p>
      <text:p text:style-name="P19">Parere n. 250: FAVOREVOLE</text:p>
      <text:p text:style-name="P23">La Commissione, ai sensi dell'art. 5 comma 4 del Regolamento Edilizio Comunale, valutata la natura e l'entità dell'intervento proposto , ivi comprese le caratteristiche costruttive e i materiali utilizzati , ritiene che l'intervento proposto sia COMPATIBILE con il contesto di riferimento, ravvisandone la <text:s/>corretta relazione con lo stato dei luoghi e quindi esprime parere favorevole </text:p>
      <text:p text:style-name="P22"/>
      <text:p text:style-name="P26"><text:span text:style-name="Car._20_predefinito_20_paragrafo"><text:span text:style-name="T1">Pratica n. 2019/0819 - Autorizzazione Paesaggistica Semplificata</text:span></text:span></text:p>
      <text:p text:style-name="P17">Descrizione dell'opera: realizzazione di nuova tinteggiatura alle facciate del fabbricato</text:p>
      <text:p text:style-name="P26"><text:span text:style-name="Car._20_predefinito_20_paragrafo"><text:span text:style-name="T1">Decisione della Commissione per il Paesaggio:</text:span></text:span></text:p>
      <text:p text:style-name="P19">Parere n. 251: SOSPESO PER RICHIESTA NUOVI ELABORATI/INTEGRAZIONI</text:p>
      <text:p text:style-name="P23">La Commissione sospende il proprio parere in quanto la documentazione integrativa presentata non consente ancora di valutare in maniera adeguata i colori proposti. Quindi si richiede la presentazione della cartella colori.</text:p>
      <text:p text:style-name="P24"/>
      <text:p text:style-name="P17"/>
      <text:p text:style-name="P9"/>
      <text:p text:style-name="P17">Nella presente seduta sono state esaminate n. 20 pratiche.</text:p>
      <text:p text:style-name="P17"/>
      <text:p text:style-name="P17">Letto, confermato e sottoscritto.</text:p>
      <text:p text:style-name="P17"/>
      <text:p text:style-name="P16">San Casciano in Val di Pesa, li 06 Novembre 2019<text:span text:style-name="T4"> </text:span></text:p>
      <text:p text:style-name="P17"/>
      <text:p text:style-name="P17"/>
      <text:p text:style-name="P25"><text:span text:style-name="Car._20_predefinito_20_paragrafo"><text:span text:style-name="T1">I COMMISSARI</text:span></text:span></text:p>
      <text:p text:style-name="P13"><text:span text:style-name="Car._20_predefinito_20_paragrafo"><text:span text:style-name="T1"/></text:span></text:p>
      <text:p text:style-name="P14"><text:span text:style-name="Car._20_predefinito_20_paragrafo"><text:span text:style-name="T2">ANCILLOTTI FOLCO ___________________</text:span></text:span></text:p>
      <text:p text:style-name="P14"><text:span text:style-name="Car._20_predefinito_20_paragrafo"><text:span text:style-name="T2">CAPITANIO CAROLINA __________________</text:span></text:span></text:p>
      <text:p text:style-name="P14"><text:span text:style-name="Car._20_predefinito_20_paragrafo"><text:span text:style-name="T2">MESSINI FILIPPO ________________________</text:span></text:span></text:p>
      <text:p text:style-name="P15"/>
      <text:p text:style-name="P17"><text:tab/>IL SEGRETARIO DELLA COMMISSIONE<text:tab/><text:tab/> IL PRESIDENTE</text:p>
      <text:p text:style-name="P17"><text:tab/>Claudia Bruschettini <text:tab/><text:tab/><text:tab/><text:tab/><text:tab/><text:tab/>Arch. Barbara Ronchi</text:p>
      <text:p text:style-name="P17"><text:tab/>_______________________________ <text:tab/><text:tab/>_______________________________</text:p>
      <text:p text:style-name="P2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17</meta:editing-cycles>
    <meta:editing-duration>PT3H24M33S</meta:editing-duration>
    <meta:generator>OpenOffice/4.1.1$Win32 OpenOffice.org_project/411m6$Build-9775</meta:generator>
    <dc:date>2019-11-07T09:26:37.02</dc:date>
    <dc:creator>Comune di San Casciano Val di Pesa Comune di San Casciano Val di Pesa</dc:creator>
    <meta:printed-by>Comune di San Casciano Val di Pesa Comune di San Casciano Val di Pesa</meta:printed-by>
    <meta:print-date>2019-11-07T09:20:23.42</meta:print-date>
    <meta:document-statistic meta:table-count="5" meta:image-count="3" meta:object-count="0" meta:page-count="9" meta:paragraph-count="160" meta:word-count="3750" meta:character-count="27153"/>
  </office:meta>
</office:document-meta>
</file>